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svg:font-family="'DejaVu Sans'"/>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office:font-face-decls>
  <office:automatic-styles>
    <style:style style:name="Table1" style:family="table">
      <style:table-properties style:width="6.9271in" fo:margin-left="0in" fo:margin-right="-0.0021in" fo:margin-top="0in" fo:margin-bottom="0.0799in" table:align="margins"/>
    </style:style>
    <style:style style:name="Table1.A" style:family="table-column">
      <style:table-column-properties style:column-width="2in" style:rel-column-width="18921*"/>
    </style:style>
    <style:style style:name="Table1.B" style:family="table-column">
      <style:table-column-properties style:column-width="4.9271in" style:rel-column-width="46614*"/>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fo:margin-top="0in" fo:margin-bottom="0.0799in" table:align="margins"/>
    </style:style>
    <style:style style:name="Table2.A" style:family="table-column">
      <style:table-column-properties style:column-width="2in" style:rel-column-width="18921*"/>
    </style:style>
    <style:style style:name="Table2.B" style:family="table-column">
      <style:table-column-properties style:column-width="4.9271in" style:rel-column-width="46614*"/>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1.7396in" style:rel-column-width="16457*"/>
    </style:style>
    <style:style style:name="Table3.B" style:family="table-column">
      <style:table-column-properties style:column-width="1.6979in" style:rel-column-width="16063*"/>
    </style:style>
    <style:style style:name="Table3.C" style:family="table-column">
      <style:table-column-properties style:column-width="3.4896in" style:rel-column-width="3301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fo:margin-top="0in" fo:margin-bottom="0in" table:align="margins"/>
    </style:style>
    <style:style style:name="Table4.A" style:family="table-column">
      <style:table-column-properties style:column-width="2.2194in" style:rel-column-width="20997*"/>
    </style:style>
    <style:style style:name="Table4.B" style:family="table-column">
      <style:table-column-properties style:column-width="1.1868in" style:rel-column-width="11228*"/>
    </style:style>
    <style:style style:name="Table4.C" style:family="table-column">
      <style:table-column-properties style:column-width="0.1903in" style:rel-column-width="1800*"/>
    </style:style>
    <style:style style:name="Table4.D" style:family="table-column">
      <style:table-column-properties style:column-width="2.1514in" style:rel-column-width="20353*"/>
    </style:style>
    <style:style style:name="Table4.E" style:family="table-column">
      <style:table-column-properties style:column-width="1.1792in" style:rel-column-width="1115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left="0.0007in solid #000000" fo:border-right="none" fo:border-top="none" fo:border-bottom="none"/>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justify" style:justify-single-word="false"/>
      <style:text-properties style:font-size-asian="10.5pt"/>
    </style:style>
    <style:style style:name="P2" style:family="paragraph" style:parent-style-name="Heading_20_3_20_No_20_Spacing">
      <style:paragraph-properties fo:break-before="page"/>
    </style:style>
    <style:style style:name="P3" style:family="paragraph" style:parent-style-name="Heading_20_1" style:master-page-name="First_20_Page">
      <style:paragraph-properties style:page-number="auto"/>
    </style:style>
    <style:style style:name="P4" style:family="paragraph" style:parent-style-name="Text_20_body" style:list-style-name="List_20_1"/>
    <style:style style:name="P5" style:family="paragraph" style:parent-style-name="Text_20_body" style:list-style-name=""/>
    <style:style style:name="P6" style:family="paragraph" style:parent-style-name="Text_20_body" style:list-style-name="List_20_1">
      <style:paragraph-properties fo:break-before="column"/>
    </style:style>
    <style:style style:name="P7" style:family="paragraph" style:parent-style-name="Heading_20_3">
      <style:paragraph-properties fo:break-before="page"/>
    </style:style>
    <style:style style:name="P8" style:family="paragraph" style:parent-style-name="Heading_20_4">
      <style:paragraph-properties fo:break-before="column"/>
    </style:style>
    <style:style style:name="P9" style:family="paragraph" style:parent-style-name="Heading_20_3_20_No_20_Spacing" style:master-page-name="First_20_Page">
      <style:paragraph-properties style:page-number="auto"/>
    </style:style>
    <style:style style:name="Sect1" style:family="section">
      <style:section-properties text:dont-balance-text-columns="true" style:editable="false">
        <style:columns fo:column-count="2" fo:column-gap="0.1in">
          <style:column style:rel-width="32767*" fo:start-indent="0in" fo:end-indent="0.05in"/>
          <style:column style:rel-width="32768*"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hat is a Release Planning Document (RPD)?</text:p>
      <text:p text:style-name="Text_20_body">A Release Planning Document (RPD) is a document used to track and publicize information concerning software releases in a consistent and easily consumed manner. Each Agasti RPD is created and maintained by the Agasti Series Review Team responsible for that release.</text:p>
      <text:h text:style-name="Heading_20_3" text:outline-level="3">Agasti Overview and Mission</text:h>
      <text:p text:style-name="Text_20_body">[awaiting resolution on a mission statement] Additional details concerning Agasti may be found at:</text:p>
      <text:p text:style-name="Text_20_body">[definitive Agasti URL]</text:p>
      <text:h text:style-name="Heading_20_3" text:outline-level="3">Sahana Software Foundation (SSF)</text:h>
      <text:p text:style-name="Text_20_body">Founded in June of 2009, the Sahana Software Foundation provides legal shelter, guidance and support to a number of open source humanitarian aid projects. The mission of the Sahana Software Foundation is to help alleviate human suffering by giving emergency managers, disaster response professionals and communities access to the information that they need to better prepare for and respond to disasters through the use of free and open source software and open standards. For more information about the Sahana Software Foundation please visit:</text:p>
      <text:p text:style-name="Text_20_body">http://www.sahanafoundation.org/</text:p>
      <text:h text:style-name="Heading_20_3" text:outline-level="3">Licensing and Copyright</text:h>
      <text:p text:style-name="Text_20_body">Agasti is a product of the Sahana Software Foundation which retains copyright over any original elements of the software. This Agasti release is licensed under the the GNU Lesser General Public License (LGPL) version 3.0. <text:s/>Component libraries and other softwares distributed with Agasti releases will retain original copyright and licensing unless it is otherwise indicated. Details concerning the LGPL and other GNU licenses can be found at:</text:p>
      <text:p text:style-name="Text_20_body">http://www.gnu.org/licenses/</text:p>
      <text:h text:style-name="P8" text:outline-level="4">Last Updated:</text:h>
      <text:p text:style-name="Text_20_Body_20_Indent_20_No_20_Spacing">[Date]</text:p>
      <text:h text:style-name="Heading_20_4" text:outline-level="4">Last Updated By:</text:h>
      <text:p text:style-name="Text_20_Body_20_Indent_20_No_20_Spacing">[Name]</text:p>
      <text:h text:style-name="Heading_20_4" text:outline-level="4">Current Release Manager:</text:h>
      <text:p text:style-name="Text_20_Body_20_Indent_20_No_20_Spacing">[Name]</text:p>
      <text:p text:style-name="Heading_20_3_20_Big_20_Spacing">Sahana Software Foundation Board of Directors</text:p>
      <text:p text:style-name="Text_20_Body_20_Indent_20_No_20_Spacing">David Bitner</text:p>
      <text:p text:style-name="Text_20_Body_20_Indent_20_No_20_Spacing">Mifan Careem</text:p>
      <text:p text:style-name="Text_20_Body_20_Indent_20_No_20_Spacing">Darmendra Pradeeper</text:p>
      <text:p text:style-name="Text_20_Body_20_Indent_20_No_20_Spacing">Mark Prutsalis</text:p>
      <text:p text:style-name="Text_20_Body_20_Indent_20_No_20_Spacing">Louiqa Raschid</text:p>
      <text:p text:style-name="Text_20_Body_20_Indent_20_No_20_Spacing">Martin Thomsen</text:p>
      <text:p text:style-name="Text_20_Body_20_Indent_20_No_20_Spacing">Gavin Treadgold</text:p>
      <text:p text:style-name="Text_20_Body_20_Indent_20_No_20_Spacing">Brent Woodsworth</text:p>
      <text:p text:style-name="Heading_20_3_20_Big_20_Spacing">Agasti Project Management Committee Members</text:p>
      <text:p text:style-name="Text_20_Body_20_Indent_20_No_20_Spacing">Mifan Careem</text:p>
      <text:p text:style-name="Text_20_Body_20_Indent_20_No_20_Spacing">Chamindra de Silva</text:p>
      <text:p text:style-name="Text_20_Body_20_Indent_20_No_20_Spacing">Chad Heuschober</text:p>
      <text:p text:style-name="Text_20_Body_20_Indent_20_No_20_Spacing">Mahesh Kaluarachchi</text:p>
      <text:p text:style-name="Text_20_Body_20_Indent_20_No_20_Spacing">Greg Miernicki</text:p>
      <text:p text:style-name="Text_20_Body_20_Indent_20_No_20_Spacing">Darmendra Pradeeper</text:p>
      <text:p text:style-name="Text_20_Body_20_Indent_20_No_20_Spacing">Joseph Priyanga Fonseka</text:p>
      <text:p text:style-name="Text_20_Body_20_Indent_20_No_20_Spacing">Mark Prutsalis</text:p>
      <text:p text:style-name="Text_20_Body_20_Indent_20_No_20_Spacing">Gavin Treadgold</text:p>
      <text:p text:style-name="Text_20_body_20_Small_20_Spacing"/>
      <text:p text:style-name="P2">[Series Name] Release Statement</text:p>
      <text:p text:style-name="Text_20_body">[The release statement should be one-to-two paragraph summary that covers the basic mission of this release; be it to provide a new framework, improve stability or provide a better user experience. The purpose of a release statement is to provide a marketable sound bite about the release that will both focus developers and excite consumers.</text:p>
      <text:p text:style-name="Text_20_body">A good release statement <text:s/>avoids using general or generic language and will highlight just a few of the most important milestones or objectives of the release. Creation of the release statement is the responsibility of the Release Manager. At close, readers should be directed to the Feature Tracker for a more in-depth look at new features.]</text:p>
      <text:h text:style-name="Heading_20_3" text:outline-level="3">Feature Highlights</text:h>
      <text:section text:style-name="Sect1" text:name="Section1">
        <text:list xml:id="list1971251154" text:style-name="List_20_1">
          <text:list-item>
            <text:list>
              <text:list-item>
                <text:p text:style-name="P4">[feature 1]</text:p>
              </text:list-item>
              <text:list-item>
                <text:p text:style-name="P4">[feature 2]</text:p>
              </text:list-item>
              <text:list-item>
                <text:p text:style-name="P6">[feature 3]</text:p>
              </text:list-item>
            </text:list>
          </text:list-item>
        </text:list>
      </text:section>
      <text:p text:style-name="Heading_20_3_20_Big_20_Spacing">Agasti Project Links</text:p>
      <table:table table:name="Table1" table:style-name="Table1">
        <table:table-column table:style-name="Table1.A"/>
        <table:table-column table:style-name="Table1.B"/>
        <table:table-row>
          <table:table-cell table:style-name="Table1.A1" office:value-type="string">
            <text:p text:style-name="P1">Homepage</text:p>
          </table:table-cell>
          <table:table-cell table:style-name="Table1.B1" office:value-type="string">
            <text:p text:style-name="P1">[URL]</text:p>
          </table:table-cell>
        </table:table-row>
        <table:table-row>
          <table:table-cell table:style-name="Table1.A2" office:value-type="string">
            <text:p text:style-name="P1">Wiki Home</text:p>
          </table:table-cell>
          <table:table-cell table:style-name="Table1.B2" office:value-type="string">
            <text:p text:style-name="P1">[URL]</text:p>
          </table:table-cell>
        </table:table-row>
        <table:table-row>
          <table:table-cell table:style-name="Table1.A2" office:value-type="string">
            <text:p text:style-name="P1">Launchpad Home</text:p>
          </table:table-cell>
          <table:table-cell table:style-name="Table1.B2" office:value-type="string">
            <text:p text:style-name="P1">[URL]</text:p>
          </table:table-cell>
        </table:table-row>
        <table:table-row>
          <table:table-cell table:style-name="Table1.A2" office:value-type="string">
            <text:p text:style-name="P1">Bug Tracker</text:p>
          </table:table-cell>
          <table:table-cell table:style-name="Table1.B2" office:value-type="string">
            <text:p text:style-name="P1">[URL]</text:p>
          </table:table-cell>
        </table:table-row>
        <table:table-row>
          <table:table-cell table:style-name="Table1.A2" office:value-type="string">
            <text:p text:style-name="P1">Feature Tracker</text:p>
          </table:table-cell>
          <table:table-cell table:style-name="Table1.B2" office:value-type="string">
            <text:p text:style-name="P1">[URL]</text:p>
          </table:table-cell>
        </table:table-row>
        <table:table-row>
          <table:table-cell table:style-name="Table1.A2" office:value-type="string">
            <text:p text:style-name="P1">IRC Channel</text:p>
          </table:table-cell>
          <table:table-cell table:style-name="Table1.B2" office:value-type="string">
            <text:p text:style-name="P1">[URL]</text:p>
          </table:table-cell>
        </table:table-row>
        <table:table-row>
          <table:table-cell table:style-name="Table1.A2" office:value-type="string">
            <text:p text:style-name="P1">Mailing List Portal</text:p>
          </table:table-cell>
          <table:table-cell table:style-name="Table1.B2" office:value-type="string">
            <text:p text:style-name="P1">[URL]</text:p>
          </table:table-cell>
        </table:table-row>
      </table:table>
      <text:p text:style-name="Heading_20_3_20_Big_20_Spacing">[Series Name] Series Links</text:p>
      <table:table table:name="Table2" table:style-name="Table2">
        <table:table-column table:style-name="Table2.A"/>
        <table:table-column table:style-name="Table2.B"/>
        <table:table-row>
          <table:table-cell table:style-name="Table2.A1" office:value-type="string">
            <text:p text:style-name="P1">Wiki Home</text:p>
          </table:table-cell>
          <table:table-cell table:style-name="Table2.B1" office:value-type="string">
            <text:p text:style-name="P1">[URL]</text:p>
          </table:table-cell>
        </table:table-row>
        <table:table-row>
          <table:table-cell table:style-name="Table2.A2" office:value-type="string">
            <text:p text:style-name="P1">Launchpad Series Home</text:p>
          </table:table-cell>
          <table:table-cell table:style-name="Table2.B2" office:value-type="string">
            <text:p text:style-name="P1">[URL]</text:p>
          </table:table-cell>
        </table:table-row>
        <table:table-row>
          <table:table-cell table:style-name="Table2.A2" office:value-type="string">
            <text:p text:style-name="P1">Series Source Tree</text:p>
          </table:table-cell>
          <table:table-cell table:style-name="Table2.B2" office:value-type="string">
            <text:p text:style-name="P1">[URL]</text:p>
          </table:table-cell>
        </table:table-row>
      </table:table>
      <text:p text:style-name="Text_20_body"/>
      <text:p text:style-name="P2">[Series Name] Release History</text:p>
      <text:p text:style-name="Text_20_body">[This brief narrative section details the history of this series to-date. It should be frequently revised as the series development progresses. In order to keep this history in a manageable and consumable size document managers should feel free to reduce or remove elements that have lost functional relevance.</text:p>
      <text:p text:style-name="Text_20_body">Focus should be given to any major changes in staffing and/or exceptions to the various calendar freezes. This history should not be so long that it forces the release calendar onto a new page and should aim to be two-to-three paragraphs in length.</text:p>
      <text:h text:style-name="Heading_20_3" text:outline-level="3">[Series Name] Team Leaders</text:h>
      <table:table table:name="Table3" table:style-name="Table3">
        <table:table-column table:style-name="Table3.A"/>
        <table:table-column table:style-name="Table3.B"/>
        <table:table-column table:style-name="Table3.C"/>
        <table:table-row>
          <table:table-cell table:style-name="Table3.A1" office:value-type="string">
            <text:p text:style-name="P1">Agasti PMC</text:p>
          </table:table-cell>
          <table:table-cell table:style-name="Table3.A1" office:value-type="string">
            <text:p text:style-name="P1">Greg Miernicki </text:p>
          </table:table-cell>
          <table:table-cell table:style-name="Table3.C1" office:value-type="string">
            <text:p text:style-name="P1">[Link to wiki.sahanafoundation.org user page]</text:p>
          </table:table-cell>
        </table:table-row>
        <table:table-row>
          <table:table-cell table:style-name="Table3.A2" office:value-type="string">
            <text:p text:style-name="P1">Bug Management</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Build</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Core Developers</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Customization</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Documentation</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Localization</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Package Management</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Quality Assurance</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Security</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Series Review</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row>
          <table:table-cell table:style-name="Table3.A2" office:value-type="string">
            <text:p text:style-name="P1">Usability</text:p>
          </table:table-cell>
          <table:table-cell table:style-name="Table3.A2" office:value-type="string">
            <text:p text:style-name="P1">[Name or TBD]</text:p>
          </table:table-cell>
          <table:table-cell table:style-name="Table3.C2" office:value-type="string">
            <text:p text:style-name="P1">[Link to wiki.sahanafoundation.org user page]</text:p>
          </table:table-cell>
        </table:table-row>
      </table:table>
      <text:p text:style-name="Heading_20_3_20_Big_20_Spacing">Release Calendar</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Series Inception</text:p>
          </table:table-cell>
          <table:table-cell table:style-name="Table4.A1" office:value-type="string">
            <text:p text:style-name="Table_20_Contents_20_Right_20_Align">[Date or TBD]</text:p>
          </table:table-cell>
          <table:table-cell table:style-name="Table4.C1" office:value-type="string">
            <text:p text:style-name="P1"/>
          </table:table-cell>
          <table:table-cell table:style-name="Table4.A1" office:value-type="string">
            <text:p text:style-name="P1">Beta Release</text:p>
          </table:table-cell>
          <table:table-cell table:style-name="Table4.E1" office:value-type="string">
            <text:p text:style-name="Table_20_Contents_20_Right_20_Align">[Date or TBD]</text:p>
          </table:table-cell>
        </table:table-row>
        <table:table-row>
          <table:table-cell table:style-name="Table4.A2" office:value-type="string">
            <text:p text:style-name="P1">Infrastructure Establishment</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RC Release</text:p>
          </table:table-cell>
          <table:table-cell table:style-name="Table4.E2" office:value-type="string">
            <text:p text:style-name="Table_20_Contents_20_Right_20_Align">[Date or TBD]</text:p>
          </table:table-cell>
        </table:table-row>
        <table:table-row>
          <table:table-cell table:style-name="Table4.A2" office:value-type="string">
            <text:p text:style-name="P1">Upstream Freeze</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Stable Release</text:p>
          </table:table-cell>
          <table:table-cell table:style-name="Table4.E2" office:value-type="string">
            <text:p text:style-name="Table_20_Contents_20_Right_20_Align">[Date or TBD]</text:p>
          </table:table-cell>
        </table:table-row>
        <table:table-row>
          <table:table-cell table:style-name="Table4.A2" office:value-type="string">
            <text:p text:style-name="P1">Core Freeze</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Minor Version Release]</text:p>
          </table:table-cell>
          <table:table-cell table:style-name="Table4.E2" office:value-type="string">
            <text:p text:style-name="Table_20_Contents_20_Right_20_Align">[Date or TBD]</text:p>
          </table:table-cell>
        </table:table-row>
        <table:table-row>
          <table:table-cell table:style-name="Table4.A2" office:value-type="string">
            <text:p text:style-name="P1">Feature Freeze</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Series Deprecation</text:p>
          </table:table-cell>
          <table:table-cell table:style-name="Table4.E2" office:value-type="string">
            <text:p text:style-name="Table_20_Contents_20_Right_20_Align">[Date or TBD]</text:p>
          </table:table-cell>
        </table:table-row>
        <table:table-row>
          <table:table-cell table:style-name="Table4.A2" office:value-type="string">
            <text:p text:style-name="P1">UI Freeze</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End of Support Cycle</text:p>
          </table:table-cell>
          <table:table-cell table:style-name="Table4.E2" office:value-type="string">
            <text:p text:style-name="Table_20_Contents_20_Right_20_Align">[Date or TBD]</text:p>
          </table:table-cell>
        </table:table-row>
        <table:table-row>
          <table:table-cell table:style-name="Table4.A2" office:value-type="string">
            <text:p text:style-name="P1">Doc Freeze</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
          </table:table-cell>
          <table:table-cell table:style-name="Table4.E2" office:value-type="string">
            <text:p text:style-name="Table_20_Contents_20_Right_20_Align"/>
          </table:table-cell>
        </table:table-row>
        <table:table-row>
          <table:table-cell table:style-name="Table4.A2" office:value-type="string">
            <text:p text:style-name="P1">Unstable Merge</text:p>
          </table:table-cell>
          <table:table-cell table:style-name="Table4.A2" office:value-type="string">
            <text:p text:style-name="Table_20_Contents_20_Right_20_Align">[Date or TBD]</text:p>
          </table:table-cell>
          <table:table-cell table:style-name="Table4.C1" office:value-type="string">
            <text:p text:style-name="P1"/>
          </table:table-cell>
          <table:table-cell table:style-name="Table4.A2" office:value-type="string">
            <text:p text:style-name="P1"/>
          </table:table-cell>
          <table:table-cell table:style-name="Table4.E2" office:value-type="string">
            <text:p text:style-name="Table_20_Contents_20_Right_20_Align"/>
          </table:table-cell>
        </table:table-row>
      </table:table>
      <text:h text:style-name="P5" text:outline-level="3"/>
      <text:h text:style-name="P7" text:outline-level="3">Stack Overview</text:h>
      <text:list xml:id="list1968697199" text:continue-numbering="true" text:style-name="List_20_1">
        <text:list-item>
          <text:list>
            <text:list-item>
              <text:p text:style-name="P4">[Symfony Version]</text:p>
              <text:list>
                <text:list-item>
                  <text:p text:style-name="P4">Include supported Mysql, Apache, OS versions</text:p>
                </text:list-item>
              </text:list>
            </text:list-item>
            <text:list-item>
              <text:p text:style-name="P4">Core Module</text:p>
              <text:list>
                <text:list-item>
                  <text:p text:style-name="P4">[Core DB schema version]</text:p>
                </text:list-item>
                <text:list-item>
                  <text:p text:style-name="P4">[Core Module Version]</text:p>
                </text:list-item>
              </text:list>
            </text:list-item>
            <text:list-item>
              <text:p text:style-name="P4">[Plugin lib or software version]</text:p>
            </text:list-item>
            <text:list-item>
              <text:p text:style-name="P4">Main Modules</text:p>
              <text:list>
                <text:list-item>
                  <text:p text:style-name="P4">[Module 1 version as link to Module homepage]</text:p>
                </text:list-item>
                <text:list-item>
                  <text:p text:style-name="P4">[Module 2 version as link to Module homepage ]</text:p>
                </text:list-item>
              </text:list>
            </text:list-item>
          </text:list>
        </text:list-item>
      </text:list>
      <text:h text:style-name="Heading_20_3" text:outline-level="3">Additions</text:h>
      <text:list xml:id="list1555831138" text:continue-numbering="true" text:style-name="List_20_1">
        <text:list-item>
          <text:list>
            <text:list-item>
              <text:p text:style-name="P4">[New Module added to [X] repository]</text:p>
            </text:list-item>
            <text:list-item>
              <text:p text:style-name="P4">[Be sure to capture repository promotions here eg, contrib to main]</text:p>
            </text:list-item>
          </text:list>
        </text:list-item>
      </text:list>
      <text:h text:style-name="Heading_20_3" text:outline-level="3">Deprecations</text:h>
      <text:list xml:id="list121609832" text:continue-numbering="true" text:style-name="List_20_1">
        <text:list-item>
          <text:list>
            <text:list-item>
              <text:p text:style-name="P4">[Module removed [X] repository]</text:p>
            </text:list-item>
            <text:list-item>
              <text:p text:style-name="P4">[Be sure to capture repository demotions here</text:p>
            </text:list-item>
          </text:list>
        </text:list-item>
      </text:list>
      <text:h text:style-name="Heading_20_3" text:outline-level="3">Notes</text:h>
      <text:list xml:id="list1849937178" text:continue-numbering="true" text:style-name="List_20_1">
        <text:list-item>
          <text:list>
            <text:list-item>
              <text:p text:style-name="P4">[Date]: [Not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0.5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DejaVu Sans" fo:font-size="13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style:page-number="auto"/>
      <style:text-properties style:font-size-asian="10.5pt"/>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0835in" fo:margin-bottom="0.0835in" text:number-lines="false" text:line-number="0"/>
      <style:text-properties style:font-name="DejaVu Sans"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Heading_20_1" style:display-name="Heading 1" style:family="paragraph" style:parent-style-name="Heading" style:next-style-name="Text_20_body" style:default-outline-level="1" style:class="text" style:master-page-name="">
      <style:paragraph-properties fo:margin-top="0in" fo:margin-bottom="0.0799in" style:page-number="auto"/>
      <style:text-properties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in" fo:margin-bottom="0.1598in"/>
      <style:text-properties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in" fo:margin-right="0in" fo:margin-top="0.1598in" fo:margin-bottom="0.0598in" fo:text-indent="0in" style:auto-text-indent="false"/>
      <style:text-properties fo:font-size="10.5pt" style:text-underline-style="solid" style:text-underline-width="auto" style:text-underline-color="font-color"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_20_Small_20_Spacing" style:display-name="Text body Small Spacing" style:family="paragraph" style:parent-style-name="Text_20_body">
      <style:paragraph-properties fo:margin-top="0in" fo:margin-bottom="0.0402in"/>
    </style:style>
    <style:style style:name="Heading_20_3_20_Big_20_Spacing" style:display-name="Heading 3 Big Spacing" style:family="paragraph" style:parent-style-name="Heading_20_3" style:next-style-name="Text_20_body" style:default-outline-level="" style:list-style-name="" style:class="text" style:master-page-name="">
      <style:paragraph-properties fo:margin-top="0.5in" fo:margin-bottom="0.0598in" style:page-number="auto"/>
      <style:text-properties fo:font-size="10.5pt"/>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ize="10.5pt"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598in" fo:margin-bottom="0.0598in" fo:text-indent="0in" style:auto-text-indent="false" style:page-number="auto"/>
      <style:text-properties fo:font-size="10.5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_20_Body_20_Indent_20_No_20_Spacing" style:display-name="Text Body Indent No Spacing" style:family="paragraph" style:parent-style-name="Text_20_body">
      <style:paragraph-properties fo:margin-left="0.2402in" fo:margin-right="0in" fo:margin-top="0in" fo:margin-bottom="0.0402in" fo:text-indent="0in" style:auto-text-indent="false"/>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_20_No_20_Spacing" style:display-name="Heading 3 No Spacing" style:family="paragraph" style:parent-style-name="Heading_20_3" style:default-outline-level="" style:list-style-name="">
      <style:paragraph-properties fo:margin-top="0in" fo:margin-bottom="0.0598in"/>
    </style:style>
    <style:style style:name="Heading_20_4_20_No_20_Spacing" style:display-name="Heading 4 No Spacing" style:family="paragraph" style:parent-style-name="Heading_20_4" style:default-outline-level="" style:list-style-name="">
      <style:paragraph-properties fo:margin-top="0in" fo:margin-bottom="0.0598in"/>
    </style:style>
    <style:style style:name="Table_20_Contents_20_Right_20_Align" style:display-name="Table Contents Right Align" style:family="paragraph" style:parent-style-name="Table_20_Contents">
      <style:paragraph-properties fo:text-align="end" style:justify-single-word="false"/>
    </style:style>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DejaVu Sans Mono" style:font-name-asian="DejaVu Sans2" style:font-name-complex="DejaVu Sans Mono"/>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98in" fo:text-indent="-0.3201in" fo:margin-left="0.3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master-page-name="First_20_Page">
      <style:paragraph-properties style:page-number="auto"/>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71in solid #000000" fo:border-left="none" fo:border-right="none" fo:padding-top="0in" fo:padding-bottom="0.1in" fo:padding-left="0in" fo:padding-right="0in" style:shadow="none" style:dynamic-spacing="false"/>
      </style:header-style>
      <style:footer-style>
        <style:header-footer-properties fo:min-height="0.4in" fo:margin-left="0in" fo:margin-right="0in" fo:margin-top="0.2in" fo:border-top="0.0071in solid #000000" fo:border-bottom="none" fo:border-left="none" fo:border-right="none" fo:padding-top="0.1in" fo:padding-bottom="0in" fo:padding-left="0in" fo:padding-right="0in" style:shadow="none" style:dynamic-spacing="false"/>
      </style:footer-style>
    </style:page-layout>
    <style:page-layout style:name="Mpm2">
      <style:page-layout-properties fo:page-width="8.5in" fo:page-height="11in" style:num-format="1" style:print-orientation="portrait" fo:margin-top="0.5in" fo:margin-bottom="0.5in" fo:margin-left="0.7874in" fo:margin-right="0.7874in" fo:border="none" fo:padding="0in" style:shadow="none" style:writing-mode="lr-tb" style:footnote-max-height="0in">
        <style:columns fo:column-count="2">
          <style:column style:rel-width="6336*" fo:start-indent="0in" fo:end-indent="0.1252in"/>
          <style:column style:rel-width="3636*" fo:start-indent="0.1252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71in solid #000000" fo:border-left="none" fo:border-right="none" fo:padding-top="0in" fo:padding-bottom="0.1in" fo:padding-left="0in" fo:padding-right="0in" style:shadow="none" style:dynamic-spacing="false"/>
      </style:header-style>
      <style:footer-style>
        <style:header-footer-properties fo:min-height="0.4in" fo:margin-left="0in" fo:margin-right="0in" fo:margin-top="0.2in" fo:border-top="0.0071in solid #000000" fo:border-bottom="none" fo:border-left="none" fo:border-right="none" fo:padding-top="0.1in" fo:padding-bottom="0in" fo:padding-left="0in" fo:padding-right="0in" style:shadow="none" style:dynamic-spacing="false"/>
      </style:footer-style>
    </style:page-layout>
  </office:automatic-styles>
  <office:master-styles>
    <style:master-page style:name="Standard" style:page-layout-name="Mpm1">
      <style:header>
        <text:p text:style-name="Header">Agasti [Version] “[Series Name]”<text:tab/><text:tab/>Release Planning Document</text:p>
      </style:header>
      <style:footer>
        <text:p text:style-name="Footer">Page <text:page-number text:select-page="current">4</text:page-number> of <text:page-count>4</text:page-count></text:p>
      </style:footer>
    </style:master-page>
    <style:master-page style:name="First_20_Page" style:display-name="First Page" style:page-layout-name="Mpm2" style:next-style-name="Standard">
      <style:header>
        <text:h text:style-name="MP1" text:outline-level="1">Agasti Release Planning Document</text:h>
        <text:h text:style-name="Heading_20_2" text:outline-level="2">Release: [Version Number] “[Series Name]”</text:h>
      </style:header>
      <style:footer>
        <text:p text:style-name="Footer">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ad Heuschober</meta:initial-creator>
    <meta:creation-date>2010-06-12T18:24:51</meta:creation-date>
    <meta:generator>OpenOffice.org/3.1$Unix OpenOffice.org_project/310m19$Build-9420</meta:generator>
    <dc:date>2010-06-14T10:49:26</dc:date>
    <dc:creator>Chad Heuschober</dc:creator>
    <meta:editing-duration>PT31H11M03S</meta:editing-duration>
    <meta:editing-cycles>8</meta:editing-cycles>
    <meta:printed-by>Chad Heuschober</meta:printed-by>
    <meta:print-date>2010-06-14T09:46:37</meta:print-date>
    <meta:document-statistic meta:table-count="4" meta:image-count="0" meta:object-count="0" meta:page-count="4" meta:paragraph-count="157" meta:word-count="854" meta:character-count="5503"/>
  </office:meta>
</office:document-meta>
</file>